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46cm" svg:y="0.864cm">
          <draw:text-box>
            <text:p text:style-name="P1"><text:span text:style-name="T1">El e adăpostu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l e adăpostu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8.434cm" svg:x="0cm" svg:y="3.74cm" presentation:class="subtitle">
          <draw:text-box>
            <text:p text:style-name="P6"><text:span text:style-name="T3">Dacă stai sub ocrotirea</text:span></text:p>
            <text:p text:style-name="P6"><text:span text:style-name="T3">Celui prea-nalt, la umbra Lui.</text:span></text:p>
            <text:p text:style-name="P6"><text:span text:style-name="T3">Zi despre Domnul:</text:span></text:p>
            <text:p text:style-name="P6"><text:span text:style-name="T3">El <text:s/>e-adăpostul, Domnul meu</text:span></text:p>
            <text:p text:style-name="P6"><text:span text:style-name="T4">î</text:span><text:span text:style-name="T3">n care mă-ncred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946cm" svg:x="0cm" svg:y="4.567cm" presentation:class="subtitle">
          <draw:text-box>
            <text:p text:style-name="P6"><text:span text:style-name="T3">O mie să cadă alături de tine</text:span></text:p>
            <text:p text:style-name="P6"><text:span text:style-name="T4">ş</text:span><text:span text:style-name="T3">i zece mii la dreapta ta de vor cădea</text:span><text:span text:style-name="T4">,</text:span></text:p>
            <text:p text:style-name="P6"><text:span text:style-name="T3">Cu ochii priveşte să vezi răsplătirea</text:span></text:p>
            <text:p text:style-name="P6"><text:span text:style-name="T3">Acelui rău, </text:span><text:span text:style-name="T4">d</text:span><text:span text:style-name="T3">oar harul său, </text:span><text:span text:style-name="T4">t</text:span><text:span text:style-name="T3">e va salv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946cm" svg:x="0cm" svg:y="4.237cm" presentation:class="subtitle">
          <draw:text-box>
            <text:p text:style-name="P6"><text:span text:style-name="T3">Să nu te temi, nici de săgeata</text:span></text:p>
            <text:p text:style-name="P6"><text:span text:style-name="T4">ş</text:span><text:span text:style-name="T3">i nici de groaza din întuneric.</text:span></text:p>
            <text:p text:style-name="P6"><text:span text:style-name="T3">El te v-ascunde sub aripa </text:span><text:span text:style-name="T4">L</text:span><text:span text:style-name="T3">ui,</text:span></text:p>
            <text:p text:style-name="P6"><text:span text:style-name="T4">c</text:span><text:span text:style-name="T3">ăci pavăză-i credinţa </text:span><text:span text:style-name="T4">S</text:span><text:span text:style-name="T3">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946cm" svg:x="0cm" svg:y="4.567cm" presentation:class="subtitle">
          <draw:text-box>
            <text:p text:style-name="P6"><text:span text:style-name="T3">O mie să cadă alături de tine</text:span></text:p>
            <text:p text:style-name="P6"><text:span text:style-name="T4">ş</text:span><text:span text:style-name="T3">i zece mii la dreapta ta de vor cădea</text:span><text:span text:style-name="T4">,</text:span></text:p>
            <text:p text:style-name="P6"><text:span text:style-name="T3">Cu ochii priveşte să vezi răsplătirea</text:span></text:p>
            <text:p text:style-name="P6"><text:span text:style-name="T3">Acelui rău, </text:span><text:span text:style-name="T4">d</text:span><text:span text:style-name="T3">oar harul său, </text:span><text:span text:style-name="T4">t</text:span><text:span text:style-name="T3">e va salv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946cm" svg:x="0cm" svg:y="4.402cm" presentation:class="subtitle">
          <draw:text-box>
            <text:p text:style-name="P6"><text:span text:style-name="T3">Pentru că zici: </text:span><text:span text:style-name="T4">E</text:span><text:span text:style-name="T3">l e-adăpostul</text:span></text:p>
            <text:p text:style-name="P6"><text:span text:style-name="T4">ş</text:span><text:span text:style-name="T3">i faci din </text:span><text:span text:style-name="T4">E</text:span><text:span text:style-name="T3">l scăparea ta.</text:span></text:p>
            <text:p text:style-name="P6"><text:span text:style-name="T3">Nenorocirea şi nici urgia</text:span></text:p>
            <text:p text:style-name="P6"><text:span text:style-name="T4">d</text:span><text:span text:style-name="T3">e cortul tău nu se v-apropi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946cm" svg:x="0cm" svg:y="4.567cm" presentation:class="subtitle">
          <draw:text-box>
            <text:p text:style-name="P6"><text:span text:style-name="T3">O mie să cadă alături de tine</text:span></text:p>
            <text:p text:style-name="P6"><text:span text:style-name="T4">ş</text:span><text:span text:style-name="T3">i zece mii la dreapta ta de vor cădea</text:span><text:span text:style-name="T4">,</text:span></text:p>
            <text:p text:style-name="P6"><text:span text:style-name="T3">Cu ochii priveşte să vezi răsplătirea</text:span></text:p>
            <text:p text:style-name="P6"><text:span text:style-name="T3">Acelui rău, </text:span><text:span text:style-name="T4">d</text:span><text:span text:style-name="T3">oar harul său, </text:span><text:span text:style-name="T4">t</text:span><text:span text:style-name="T3">e va salv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3:50:45.145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